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8.0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14cm"/>
        </style:tab-stops>
      </style:paragraph-properties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language-asian="zh" style:country-asian="CN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0ad1f9" officeooo:paragraph-rsid="000ad1f9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1.914cm"/>
        </style:tab-stops>
      </style:paragraph-properties>
      <style:text-properties style:font-size-complex="12pt" fo:hyphenate="false" fo:hyphenation-remain-char-count="2" fo:hyphenation-push-char-count="2" loext:hyphenation-no-caps="false"/>
    </style:style>
    <style:style style:name="T1" style:family="text">
      <style:text-properties fo:background-color="#ffffff" loext:char-shading-value="0" style:font-size-complex="12pt"/>
    </style:style>
    <style:style style:name="T2" style:family="text">
      <style:text-properties fo:background-color="#ffffff" loext:char-shading-value="0" style:language-asian="en" style:country-asian="US"/>
    </style:style>
    <style:style style:name="T3" style:family="text">
      <style:text-properties fo:color="#000000" loext:opacity="100%" fo:font-size="14pt" fo:letter-spacing="-0.004cm" fo:language="ru" fo:country="RU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4" style:family="text">
      <style:text-properties fo:color="#000000" loext:opacity="100%" fo:font-size="14pt" fo:letter-spacing="-0.004cm" fo:language="ru" fo:country="RU" style:letter-kerning="fals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5" style:family="text">
      <style:text-properties fo:color="#000000" loext:opacity="100%" fo:font-size="14pt" fo:letter-spacing="-0.002cm" fo:language="ru" fo:country="RU" style:letter-kerning="fals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 CYR" fo:font-size="14pt" fo:letter-spacing="-0.004cm" fo:language="ru" fo:country="RU" style:letter-kerning="false" fo:background-color="#ffffff" loext:char-shading-value="0" style:font-name-asian="Times New Roman1" style:font-size-asian="14pt" style:language-asian="en" style:country-asian="US" style:font-name-complex="Times New Roman CYR1" style:font-size-complex="14pt" style:language-complex="ar" style:country-complex="SA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ОЕКТ ПОСТАНОВЛЕНИЯ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4">Об утверждении Порядка определения платы за использование земельных участков, находящихся в собственности муниципального образования Кореновский район, для возведения гражданами гаражей, являющихся некапитальными сооружениями</text:p>
      <text:p text:style-name="Standard"/>
      <text:p text:style-name="Standard"/>
      <text:p text:style-name="P3">В соответствии с пунктом 2 статьи 39.36-1 Земельного кодекса Российской Федерации п о с т а н о в л я ю:</text:p>
      <text:p text:style-name="P3">1. Утвердить порядок определения платы за использование земельных участков, находящихся в собственности Кореновского муниципального образования Кореновский район, для возведения гражданами гаражей, являющихся некапитальными сооружениями согласно приложению к настоящему постановлению.</text:p>
      <text:p text:style-name="P1"><text:span text:style-name="T1">2</text:span><text:span text:style-name="T2">.</text:span><text:span text:style-name="T3">Управлению службы протокола и информационной политики</text:span><text:span text:style-name="T4"> администрации муниципального образования Кореновский район (С</text:span><text:span text:style-name="T3">имоненко</text:span><text:span text:style-name="T4">) обеспечить <text:s/>размещение <text:s/>настоящего <text:s/>постанов</text:span><text:span text:style-name="T5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"</text:span><text:span text:style-name="T6">.</text:span></text:p>
      <text:p text:style-name="P3">3. Контроль за выполнением настоящего постановления возложить на С.В. Колупайко.</text:p>
      <text:p text:style-name="P19">4. Настоящее постановление вступает в силу с момента его официального обнародования.</text:p>
      <text:p text:style-name="P2"/>
      <text:p text:style-name="P4"/>
      <text:p text:style-name="P9">Глава</text:p>
      <text:p text:style-name="P9">муниципального образования <text:s text:c="50"/></text:p>
      <text:p text:style-name="P9">Кореновский район <text:s text:c="64"/>С.А. Голобородько</text:p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  <text:p text:style-name="P8">ПРИЛОЖЕНИЕ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УТВЕРЖДЕН</text:p>
            <text:p text:style-name="P8">постановлением администрации</text:p>
            <text:p text:style-name="P8">муниципального образования <text:s/>___________ _______________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от _______________ № _____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1"/>
      <text:p text:style-name="P15">ПОРЯДОК</text:p>
      <text:p text:style-name="P16">определения платы за использование земельных участков, находящихся в собственности муниципального образования Кореновский район, для возведения гражданами гаражей, являющихся некапитальными сооружениями </text:p>
      <text:p text:style-name="P3"/>
      <text:p text:style-name="P13">1. Настоящий Порядок устанавливает правила определения платы за использование земельных участков, находящихся в собственности <text:s/>муниципального образования Кореновский район, для возведения гражданами гаражей, являющихся некапитальными сооружениями (далее - земельные участки под гаражами).</text:p>
      <text:p text:style-name="P12">2. Размер платы за использование земельных участков, находящихся в собственности администрации муниципального образования <text:span text:style-name="T7">Кореновский район</text:span>, для возведения гражданам гаражей, являющихся некапитальными сооружениями, определяется управлением земельных и имущественных отношений администрации муниципального образования <text:span text:style-name="T7">Кореновский район</text:span> в сфере управления и распоряжения муниципальным имуществом (далее - уполномоченный орган).</text:p>
      <text:p text:style-name="P12">3. Размер платы за использование земельных участков, находящихся в собственности муниципального образования <text:span text:style-name="T7">Кореновский район</text:span>, для возведения гражданами гаражей, являющихся некапитальными сооружениями, определяется уполномоченным органом в расчете на год по следующей формуле:</text:p>
      <text:p text:style-name="P12"> </text:p>
      <text:p text:style-name="P7">РПл = (КС x Ст) x КЧS x Кд / Кг,</text:p>
      <text:p text:style-name="P12"> </text:p>
      <text:p text:style-name="P12">где:</text:p>
      <text:p text:style-name="P12">РПл - размер платы (руб.);</text:p>
      <text:p text:style-name="P12">КС - кадастровая стоимость земельного участка (руб.);</text:p>
      <text:p text:style-name="P12">Ст - ставка земельного налога для земельных участков с видом разрешенного использования, предусматривающим возведение гаражей, устанавливаемая муниципальным правовым актом представительного органа администрации сельского <text:s/>поселения Кореновского района (%);</text:p>
      <text:p text:style-name="P12">КЧS - коэффициент площади земельного участка (применяется равный). <text:s text:c="5"/></text:p>
      <text:p text:style-name="P12"><text:soft-page-break/>В случае если для возведения гаража, являющегося некапитальным сооружением, используется часть земельного участка, коэффициент рассчитывается по следующей формуле:</text:p>
      <text:p text:style-name="P12"> </text:p>
      <text:p text:style-name="P7">КЧS = Sч / Sобщ,</text:p>
      <text:p text:style-name="P12"> </text:p>
      <text:p text:style-name="P12">где:</text:p>
      <text:p text:style-name="P12">Sч - площадь части земельного участка, используемого для возведения гаража, являющегося некапитальным сооружением (кв. м);</text:p>
      <text:p text:style-name="P12">Sобщ - общая площадь земельного участка (кв. м);</text:p>
      <text:p text:style-name="P12">Кд - количество дней использования земельного участка для возведения гаража, являющегося некапитальным сооружением, в течение календарного года (дни);</text:p>
      <text:p text:style-name="P12">Кг - количество дней в году (365 или 366 дней).</text:p>
      <text:p text:style-name="P12"> </text:p>
      <text:p text:style-name="P12">4. Размер платы за использование земельных участков, находящихся в собственности муниципального образования <text:span text:style-name="T7">Кореновский район</text:span>, для возведения гражданами гаражей, являющихся некапитальными сооружениями, в случае если не определена кадастровая стоимость, определяется уполномоченным органом в расчете на год по следующей формуле:</text:p>
      <text:p text:style-name="P12"> </text:p>
      <text:p text:style-name="P7">РПл = Су x S x Ст x Кд / Кг,</text:p>
      <text:p text:style-name="P12"> </text:p>
      <text:p text:style-name="P12">где:</text:p>
      <text:p text:style-name="P12">РПл - размер платы (руб.);</text:p>
      <text:p text:style-name="P12">Су - средний уровень кадастровой стоимости земель и земельных участков по муниципальному образованию <text:span text:style-name="T7">Кореновский район</text:span>, утвержденный правовым актом уполномоченным органом исполнительной власти Краснодарского края по управлению и распоряжению имуществом и земельными ресурсами, находящимися в государственной собственности Краснодарского края;</text:p>
      <text:p text:style-name="P12">S - площадь земель или земельного участка (части земельного участка), используемых для возведения гражданами гаражей, являющихся некапитальными сооружениями (кв. м);</text:p>
      <text:p text:style-name="P12">Ст - ставка земельного налога для земельных участков с видом разрешенного использования, предусматривающим возведение гаражей, устанавливаемая муниципальным правовым актом представительного органа администрации сельского поселения Кореновского района (%);</text:p>
      <text:p text:style-name="P12">Кд - количество дней использования земель или земельного участка для возведения гаража, являющегося некапитальным сооружением, в течение календарного года (дни);</text:p>
      <text:p text:style-name="P12">Кг - количество дней в году (365 или 366 дней).</text:p>
      <text:p text:style-name="P12"> </text:p>
      <text:p text:style-name="P12"><text:soft-page-break/>5. Перерасчет размера платы за использование земельных участков, находящихся в собственности муниципального образования <text:span text:style-name="T7">Кореновский район</text:span>, для возведения гражданами гаражей, являющихся некапитальными сооружениями, производится уполномоченным органом:</text:p>
      <text:p text:style-name="P12">1) в отношении земельных участков, указанных в пункте 3 настоящего Порядка, - с 1 января календарного года, следующего за годом, в котором утверждены новые результаты определения кадастровой стоимости земельных участков, и не позднее 1 февраля направляется уполномоченным органом заказным письмом с уведомлением гражданину.</text:p>
      <text:p text:style-name="P12">Основанием для перерасчета является принятие акта об утверждении результатов определения кадастровой стоимости земельных участков или выписка из Единого государственного реестра недвижимости о кадастровой стоимости земельного участка, которая запрашивается уполномоченным органом в рамках межведомственного информационного взаимодействия;</text:p>
      <text:p text:style-name="P12">2) в отношении земель и земельных участков, указанных в пункте 4 настоящего Порядка, - с 1 января календарного года, следующего за годом, в котором утвержден средний уровень кадастровой стоимости земель и земельных участков по муниципальному образованию <text:span text:style-name="T7">Кореновский район</text:span> на территории Краснодарского края, и не позднее 1 февраля направляется уполномоченным органом заказным письмом с уведомлением гражданину.</text:p>
      <text:p text:style-name="P12">Основанием для перерасчета является принятие правового акта уполномоченным органом исполнительной власти Краснодарского края по управлению и распоряжению имуществом и земельными ресурсами, находящимися в государственной собственности Краснодарского края об утверждении среднего уровня кадастровой стоимости земель и земельных участков по муниципальному образованию <text:span text:style-name="T7">Кореновский район</text:span> на территории Краснодарского края;</text:p>
      <text:p text:style-name="P12">3) в отношении земельных участков, указанных в пункте 4 настоящего Порядка, - с даты внесения в Единый государственный реестр недвижимости сведений о кадастровой стоимости земельного участка и не позднее 30 дней с даты поступления выписки из Единого государственного реестра недвижимости о кадастровой стоимости объекта недвижимости направляется уполномоченным органом заказным письмом с уведомлением гражданину.</text:p>
      <text:p text:style-name="P12">Основанием для перерасчета является принятие акта об утверждении результатов определения кадастровой стоимости земельных участков и выписка из Единого государственного реестра недвижимости о кадастровой стоимости объекта недвижимости, которая запрашивается уполномоченным органом в рамках межведомственного информационного взаимодействия.</text:p>
      <text:p text:style-name="P12"/>
      <text:p text:style-name="P12"/>
      <text:p text:style-name="P12">Глава муниципального образования <text:s text:c="37"/></text:p>
      <text:p text:style-name="P12">Кореновский район <text:s text:c="55"/>С.А. Голобородь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text-transform="uppercase" fo:font-weight="bold" style:font-weight-asian="bold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" fo:font-family="Times" style:font-family-generic="roman" style:font-pitch="variable" fo:font-size="10pt" style:font-name-asian="MS Mincho" style:font-family-asian="'MS Mincho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07:38:00</meta:creation-date>
    <meta:initial-creator>Буршенко Татьяна Васильевна</meta:initial-creator>
    <dc:language>ru-RU</dc:language>
    <meta:print-date>2021-12-23T16:20:40</meta:print-date>
    <dc:date>2021-12-27T10:25:15.499000000</dc:date>
    <meta:editing-cycles>13</meta:editing-cycles>
    <meta:editing-duration>PT2H10M32S</meta:editing-duration>
    <meta:generator>LibreOffice/7.1.1.2$Windows_X86_64 LibreOffice_project/fe0b08f4af1bacafe4c7ecc87ce55bb426164676</meta:generator>
    <meta:document-statistic meta:table-count="1" meta:image-count="0" meta:object-count="0" meta:page-count="4" meta:paragraph-count="59" meta:word-count="875" meta:character-count="7625" meta:non-whitespace-character-count="6567"/>
    <meta:user-defined meta:name="AppVersion">15.0000</meta:user-defined>
    <meta:user-defined meta:name="Company">Прокуратура Р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